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760000029E82011C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NEXO I -OFÍCIO REQUERIMENTO DE INSCRIÇÃO </text:p>
      <text:p text:style-name="Standard"/>
      <text:p text:style-name="Standard"/>
      <text:p text:style-name="Standard">Ofício nº ______/ 2013 </text:p>
      <text:p text:style-name="Standard"/>
      <text:p text:style-name="Standard">Senhor Francisco José Pinheiro </text:p>
      <text:p text:style-name="Standard">Secretário da Cultura </text:p>
      <text:p text:style-name="Standard">Governo do Estado do Ceará </text:p>
      <text:p text:style-name="P2"/>
      <text:p text:style-name="P2">Por meio desse ofício, a _____________________________________________, </text:p>
      <text:p text:style-name="P2">(nome da entidade), inscrita no CNPJ o nº ____________________ localizada no </text:p>
      <text:p text:style-name="P2">endereço: ____________________________________________________________, </text:p>
      <text:p text:style-name="P2">serve-se do presente para solicitar a Vossa Excelência a inscrição no I AVISO DE SOLICITAÇÃO</text:p>
      <text:p text:style-name="P2">DE MANIFESTAÇÃO DE INTERESSE PARA SELEÇÃO DE ENTIDADE PRIVADA SEM FINS LUCRATIVOS PARA </text:p>
      <text:p text:style-name="P2">REALIZAÇÃO DE ATIVIDADES CULTURAIS DO ESTADO DO CEARÁ, <text:s/>com a finalidade de concorrer ao </text:p>
      <text:p text:style-name="P2">Lote – ( <text:s text:c="2"/>)______________________________________________________________________________.</text:p>
      <text:p text:style-name="P2"/>
      <text:p text:style-name="P2">Limitada ao exposto, apresenta votos de estima e consideração. </text:p>
      <text:p text:style-name="P2"/>
      <text:p text:style-name="P2">Fortaleza, _____ de _____________ de _______. </text:p>
      <text:p text:style-name="Standard"/>
      <text:p text:style-name="Standard">(assinatura do representante da entidade) </text:p>
      <text:p text:style-name="Standard"/>
      <text:p text:style-name="Standard">(nome e função na entidad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3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6.676cm" svg:height="1.847cm" draw:z-index="0"><draw:image xlink:href="Pictures/10000000000009760000029E82011CD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0:36:48.54</meta:creation-date>
    <dc:date>2013-06-07T15:17:48.14</dc:date>
    <meta:editing-duration>P0D</meta:editing-duration>
    <meta:editing-cycles>3</meta:editing-cycles>
    <meta:generator>LibreOffice/3.6$Windows_x86 LibreOffice_project/da8c1e6-fd468f4-454e206-f42a4a9-143cfd</meta:generator>
    <meta:print-date>2013-05-31T15:10:50.99</meta:print-date>
    <meta:document-statistic meta:table-count="0" meta:image-count="1" meta:object-count="0" meta:page-count="1" meta:paragraph-count="16" meta:word-count="112" meta:character-count="904" meta:non-whitespace-character-count="791"/>
  </office:meta>
</office:document-meta>
</file>