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C000003A871A416C5A86892EC.png" manifest:media-type="image/png"/>
  <manifest:file-entry manifest:full-path="Pictures/10000000000005370000037AE2AF61FF5E25049D.png" manifest:media-type="image/png"/>
  <manifest:file-entry manifest:full-path="Pictures/100000000000057C000003A8A58196A754ECFBED.png" manifest:media-type="image/png"/>
  <manifest:file-entry manifest:full-path="Pictures/100000000000050500000359AA285E4CCC9A7404.png" manifest:media-type="image/png"/>
  <manifest:file-entry manifest:full-path="Pictures/100000000000057C000003A8255DFBB2E51E26EC.png" manifest:media-type="image/png"/>
  <manifest:file-entry manifest:full-path="Pictures/100000000000057C000003A8B4614C688CA56C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96e1" officeooo:paragraph-rsid="001096e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132cm" svg:y="1.217cm" svg:width="17cm" svg:height="11.333cm" draw:z-index="0"><draw:image xlink:href="Pictures/10000000000005370000037AE2AF61FF5E25049D.png" xlink:type="simple" xlink:show="embed" xlink:actuate="onLoad" loext:mime-type="image/x-vclgraphic"/></draw:frame><draw:frame draw:style-name="fr1" draw:name="Figura2" text:anchor-type="paragraph" svg:x="0.212cm" svg:y="13.758cm" svg:width="17cm" svg:height="11.333cm" draw:z-index="1"><draw:image xlink:href="Pictures/100000000000057C000003A8A58196A754ECFBED.png" xlink:type="simple" xlink:show="embed" xlink:actuate="onLoad" loext:mime-type="image/x-vclgraphic"/></draw:frame>LANÇAMENTO QUADRILHA JUNINA FIAPO DE TRAPO 2016</text:p>
      <text:p text:style-name="P1"/>
      <text:p text:style-name="P1"/>
      <text:p text:style-name="P1"/>
      <text:p text:style-name="P1"/>
      <text:p text:style-name="P1"><draw:frame draw:style-name="fr2" draw:name="Figura3" text:anchor-type="paragraph" svg:width="17cm" svg:height="11.333cm" draw:z-index="2"><draw:image xlink:href="Pictures/100000000000057C000003A8B4614C688CA56CBB.png" xlink:type="simple" xlink:show="embed" xlink:actuate="onLoad" loext:mime-type="image/x-vclgraphic"/></draw:frame><draw:frame draw:style-name="fr1" draw:name="Figura4" text:anchor-type="paragraph" svg:x="0cm" svg:y="12.383cm" svg:width="17cm" svg:height="11.333cm" draw:z-index="3"><draw:image xlink:href="Pictures/100000000000057C000003A8255DFBB2E51E26EC.png" xlink:type="simple" xlink:show="embed" xlink:actuate="onLoad" loext:mime-type="image/x-vclgraphic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Figura5" text:anchor-type="paragraph" svg:width="17cm" svg:height="11.337cm" draw:z-index="4"><draw:image xlink:href="Pictures/100000000000050500000359AA285E4CCC9A7404.png" xlink:type="simple" xlink:show="embed" xlink:actuate="onLoad" loext:mime-type="image/x-vclgraphic"/></draw:frame><text:soft-page-break/></text:p>
      <text:p text:style-name="P1"><draw:frame draw:style-name="fr1" draw:name="Figura6" text:anchor-type="paragraph" svg:x="-0.37cm" svg:y="1.27cm" svg:width="17cm" svg:height="11.333cm" draw:z-index="5"><draw:image xlink:href="Pictures/100000000000057C000003A871A416C5A86892E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1:10:23.303000000</meta:creation-date>
    <meta:print-date>2023-10-19T11:12:36.954000000</meta:print-date>
    <dc:date>2023-10-19T11:23:01.950000000</dc:date>
    <meta:editing-duration>PT12M39S</meta:editing-duration>
    <meta:editing-cycles>1</meta:editing-cycles>
    <meta:document-statistic meta:table-count="0" meta:image-count="6" meta:object-count="0" meta:page-count="3" meta:paragraph-count="1" meta:word-count="7" meta:character-count="47" meta:non-whitespace-character-count="41"/>
    <meta:generator>LibreOffice/6.0.5.2$Windows_X86_64 LibreOffice_project/54c8cbb85f300ac59db32fe8a675ff7683cd5a16</meta:generator>
  </office:meta>
</office:document-meta>
</file>